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02f6e4" officeooo:paragraph-rsid="0002f6e4" style:font-size-asian="10pt" style:font-size-complex="10pt"/>
    </style:style>
    <style:style style:name="P2" style:family="paragraph" style:parent-style-name="Standard">
      <style:text-properties fo:font-weight="normal" officeooo:rsid="004ebb68" officeooo:paragraph-rsid="00018324" style:font-weight-asian="normal" style:font-weight-complex="normal"/>
    </style:style>
    <style:style style:name="P3" style:family="paragraph" style:parent-style-name="Standard">
      <style:text-properties fo:font-weight="normal" officeooo:rsid="00dd4201" officeooo:paragraph-rsid="00018324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dd4201" officeooo:paragraph-rsid="00018324" style:font-weight-asian="normal" style:font-weight-complex="normal"/>
    </style:style>
    <style:style style:name="P5" style:family="paragraph" style:parent-style-name="Standard">
      <style:text-properties fo:font-weight="normal" officeooo:rsid="00bbaea8" officeooo:paragraph-rsid="00018324" style:font-weight-asian="normal" style:font-weight-complex="normal"/>
    </style:style>
    <style:style style:name="P6" style:family="paragraph" style:parent-style-name="Standard">
      <style:text-properties fo:font-weight="normal" officeooo:rsid="00bf8413" officeooo:paragraph-rsid="00018324" style:font-weight-asian="normal" style:font-weight-complex="normal"/>
    </style:style>
    <style:style style:name="P7" style:family="paragraph" style:parent-style-name="Standard">
      <style:text-properties fo:font-weight="normal" officeooo:rsid="00c296df" officeooo:paragraph-rsid="00018324" style:font-weight-asian="normal" style:font-weight-complex="normal"/>
    </style:style>
    <style:style style:name="P8" style:family="paragraph" style:parent-style-name="Standard">
      <style:text-properties fo:font-weight="normal" officeooo:rsid="00049b7a" officeooo:paragraph-rsid="00049b7a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49b7a" officeooo:paragraph-rsid="00049b7a" style:font-weight-asian="normal" style:font-weight-complex="normal"/>
    </style:style>
    <style:style style:name="P10" style:family="paragraph" style:parent-style-name="Standard">
      <style:text-properties fo:font-weight="normal" officeooo:rsid="0004db19" officeooo:paragraph-rsid="0004db19" style:font-weight-asian="normal" style:font-weight-complex="normal"/>
    </style:style>
    <style:style style:name="P11" style:family="paragraph" style:parent-style-name="Standard">
      <style:text-properties fo:font-weight="bold" officeooo:rsid="004ebb68" officeooo:paragraph-rsid="00018324" style:font-weight-asian="bold" style:font-weight-complex="bold"/>
    </style:style>
    <style:style style:name="P12" style:family="paragraph" style:parent-style-name="Standard">
      <style:text-properties fo:font-weight="bold" officeooo:rsid="00bbaea8" officeooo:paragraph-rsid="00018324" style:font-weight-asian="bold" style:font-weight-complex="bold"/>
    </style:style>
    <style:style style:name="P13" style:family="paragraph" style:parent-style-name="Standard">
      <style:text-properties fo:font-weight="bold" officeooo:rsid="00bf8413" officeooo:paragraph-rsid="00018324" style:font-weight-asian="bold" style:font-weight-complex="bold"/>
    </style:style>
    <style:style style:name="P14" style:family="paragraph" style:parent-style-name="Standard">
      <style:text-properties fo:font-weight="bold" officeooo:rsid="00c0b51e" officeooo:paragraph-rsid="00018324" style:font-weight-asian="bold" style:font-weight-complex="bold"/>
    </style:style>
    <style:style style:name="P15" style:family="paragraph" style:parent-style-name="Standard">
      <style:text-properties fo:font-weight="bold" officeooo:rsid="00c296df" officeooo:paragraph-rsid="00018324" style:font-weight-asian="bold" style:font-weight-complex="bold"/>
    </style:style>
    <style:style style:name="P16" style:family="paragraph" style:parent-style-name="Standard">
      <style:text-properties fo:font-weight="bold" officeooo:rsid="00049b7a" officeooo:paragraph-rsid="00049b7a" style:font-weight-asian="bold" style:font-weight-complex="bold"/>
    </style:style>
    <style:style style:name="P17" style:family="paragraph" style:parent-style-name="Standard">
      <style:text-properties officeooo:rsid="00c296df" officeooo:paragraph-rsid="00018324"/>
    </style:style>
    <style:style style:name="P18" style:family="paragraph" style:parent-style-name="Standard">
      <style:text-properties officeooo:paragraph-rsid="00018324"/>
    </style:style>
    <style:style style:name="T1" style:family="text">
      <style:text-properties officeooo:rsid="00bc3034"/>
    </style:style>
    <style:style style:name="T2" style:family="text">
      <style:text-properties officeooo:rsid="004ebb68"/>
    </style:style>
    <style:style style:name="T3" style:family="text">
      <style:text-properties officeooo:rsid="00bbaea8"/>
    </style:style>
    <style:style style:name="T4" style:family="text">
      <style:text-properties officeooo:rsid="00be04da"/>
    </style:style>
    <style:style style:name="T5" style:family="text">
      <style:text-properties officeooo:rsid="00bf8413"/>
    </style:style>
    <style:style style:name="T6" style:family="text">
      <style:text-properties officeooo:rsid="00c0b51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c0b51e" style:font-weight-asian="normal" style:font-weight-complex="normal"/>
    </style:style>
    <style:style style:name="T9" style:family="text">
      <style:text-properties fo:font-weight="normal" officeooo:rsid="00c296df" style:font-weight-asian="normal" style:font-weight-complex="normal"/>
    </style:style>
    <style:style style:name="T10" style:family="text">
      <style:text-properties fo:font-weight="normal" officeooo:rsid="004ebb68" style:font-weight-asian="normal" style:font-weight-complex="normal"/>
    </style:style>
    <style:style style:name="T11" style:family="text">
      <style:text-properties officeooo:rsid="00c296df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ebb68" style:font-weight-asian="bold" style:font-weight-complex="bold"/>
    </style:style>
    <style:style style:name="T15" style:family="text">
      <style:text-properties style:text-underline-style="none" officeooo:rsid="00be04da"/>
    </style:style>
    <style:style style:name="T16" style:family="text">
      <style:text-properties officeooo:rsid="0004db19"/>
    </style:style>
    <style:style style:name="T17" style:family="text">
      <style:text-properties officeooo:rsid="0005b3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Questions To Help You Design Your Website</text:span></text:p>
      <text:p text:style-name="P3"/>
      <text:p text:style-name="P2"><text:a xlink:type="simple" xlink:href="http://www.focowphelp.com/wordpress-resource/questions-to-help-you-design-your-website/" text:style-name="Internet_20_link" text:visited-style-name="Visited_20_Internet_20_Link">http://www.focowphelp.com/wordpress-resource/questions-to-help-you-design-your-website/</text:a></text:p>
      <text:p text:style-name="P2"/>
      <text:p text:style-name="P2">Building a new website? <text:s/>Rebuilding an existing website? <text:s/><text:span text:style-name="T1">Evaluating your existing website? <text:s/></text:span></text:p>
      <text:p text:style-name="P2"/>
      <text:p text:style-name="P12">The Skeleton Of Your Site:</text:p>
      <text:p text:style-name="P2"/>
      <text:p text:style-name="P5"><text:span text:style-name="T13">Zeroth: </text:span><text:s/><text:span text:style-name="T14">Know not only what you want but also what you don’t want.</text:span><text:span text:style-name="T2"> <text:s/>Know the things you want to avoid and the things you want to create. <text:s/></text:span>Have a clear vision for your website. <text:s/>Why are you doing this? <text:s/>If you don't know why your are creating a website stop right here and don't proceed until you do.</text:p>
      <text:p text:style-name="P2"/>
      <text:p text:style-name="P2"><text:span text:style-name="T13">First:</text:span> <text:s/><text:span text:style-name="T13">Write out your menu structure.</text:span> <text:s/>Top level and sub-menus. <text:s/><text:span text:style-name="T3">Think about what menu items people will look for. <text:s/>What menu items do you want them to find. <text:s/>These are the most important pages on your site.</text:span></text:p>
      <text:p text:style-name="P2"/>
      <text:p text:style-name="P2"><text:span text:style-name="T13">Second:</text:span> <text:s/><text:span text:style-name="T13">Draw a sketch of what your site should look like</text:span> and what should be where. <text:s/><text:span text:style-name="T3">Do you have sidebars? <text:s/>A footer? <text:s/>What does your header and menu look like and is it the same on every page?</text:span></text:p>
      <text:p text:style-name="P2"/>
      <text:p text:style-name="P2"><text:span text:style-name="T13">Third:</text:span> <text:s/><text:span text:style-name="T13">What functionality are you going to need</text:span> that isn’t part of WordPress and will require plugins or other services. <text:s/>Want to display your Twitter feed? <text:s/>You’ll need a plugin. <text:s/>Want to display a series of rotating photos that link to pages? <text:s/>You’ll need a plugin. <text:s/>Want to have a mailing list? <text:s/>You’ll need to sign up for a service that provides that.</text:p>
      <text:p text:style-name="P2"/>
      <text:p text:style-name="P5"><text:span text:style-name="T13">Fourth:</text:span> <text:s/><text:span text:style-name="T14">Always ask yourself “what’s the point?”</text:span><text:span text:style-name="T2"> <text:s/>Do this for everything you are thinking of adding to your site. <text:s/>Don’t plaster you website with cat photos just ’cause they are cute. <text:s/>Unless your website is about cute cats.</text:span></text:p>
      <text:p text:style-name="P5"/>
      <text:p text:style-name="P11">Details, <text:span text:style-name="T3">D</text:span>etails and <text:span text:style-name="T3">D</text:span>etails:</text:p>
      <text:p text:style-name="P2"/>
      <text:p text:style-name="P2">1. <text:s/>What is the purpose of your site? <text:s/>Personal, business, hobby, education, sales, venting, selling a book, something else?</text:p>
      <text:p text:style-name="P2"/>
      <text:p text:style-name="P2">2. <text:s/>What are the things (ranked in order) that you need your site to do for you? <text:s/>Examples: <text:s/>Present products, present services, teach people, convey opinions, build mailing list, provide pricing information, allow people to contact you, leave reviews of your services, read your opinions, <text:span text:style-name="T4">participate in polls, leave their opinions</text:span>.</text:p>
      <text:p text:style-name="P2"/>
      <text:p text:style-name="P2">3. <text:s/>What do you want the site to say about you, your business, your product, your ideas?</text:p>
      <text:p text:style-name="P2"/>
      <text:p text:style-name="P2">4. <text:s/>What are the most important pieces of specific information you want your site to convey to a visitor? <text:s/><text:span text:style-name="T4">Pick and rank in order the top three. <text:s/>You can have more but know the top three.</text:span></text:p>
      <text:p text:style-name="P2"/>
      <text:p text:style-name="P2">5. <text:s/>What are the sections your site needs to have? <text:s/>How should it be organized? <text:s/>Most all websites have “home”, “about” and “contact”. <text:s/>What other sections and sub-sections do you need?</text:p>
      <text:p text:style-name="P2"/>
      <text:p text:style-name="P2">6. <text:s/>Draw a picture of what you want your homepage to look like. <text:s/>It doesn’t have to be great art. <text:s/><text:span text:style-name="T4">You need to know what the site should look like so you can decide where everything fits. <text:s/>You may find all </text:span><text:soft-page-break/><text:span text:style-name="T4">the things you want to add don't fit. <text:s/>Focus on what is </text:span><text:span text:style-name="T15">above the fold</text:span><text:span text:style-name="T4">. <text:s/>Especially on the home page and other important pages.</text:span></text:p>
      <text:p text:style-name="P2"/>
      <text:p text:style-name="P2">7. <text:s/>Social media links and feeds? <text:s/>Which social media do you use and how do you want those to be <text:span text:style-name="T5">displayed</text:span> on your site?</text:p>
      <text:p text:style-name="P2"/>
      <text:p text:style-name="P2">8, <text:s/>How does it need to be organized from the view of a reader? <text:s/>How should people be able to search for things? <text:s/>How should they be able to find things? <text:s/>Categories? <text:s/>Tags? <text:s/>Menus? <text:s/>Icons?</text:p>
      <text:p text:style-name="P2"/>
      <text:p text:style-name="P2">9. <text:s/>What colours should the site be? <text:s/>If you don’t have specific ideas then think generally. <text:s/>Bright? <text:s/>Subdued? <text:s/>Neon? <text:s/>Earthy? <text:s/>Pastel?</text:p>
      <text:p text:style-name="P2"/>
      <text:p text:style-name="P6">10. What font do you want to use? <text:s/>Typography is very important. <text:s/>You don't notice it when it's done right. <text:s/>You will notice it when it's done wrong. <text:s/>So will your readers.</text:p>
      <text:p text:style-name="P2"/>
      <text:p text:style-name="P13">Replacing/Updating An Existing Website:</text:p>
      <text:p text:style-name="P2"/>
      <text:p text:style-name="P2">1. <text:s/>What do you like about your existing site?</text:p>
      <text:p text:style-name="P2"/>
      <text:p text:style-name="P2">2. <text:s/>What do you not like about your existing site?</text:p>
      <text:p text:style-name="P2"/>
      <text:p text:style-name="P2">3. <text:s/>What is your site currently doing well?</text:p>
      <text:p text:style-name="P2"/>
      <text:p text:style-name="P2">4. <text:s/>What is your site currently not doing well?</text:p>
      <text:p text:style-name="P2"/>
      <text:p text:style-name="P2">5. <text:s/>What is your site not doing at all that you need it to do?</text:p>
      <text:p text:style-name="P2"/>
      <text:p text:style-name="P2">6. <text:s/>What is your site doing or <text:span text:style-name="T6">what does your site </text:span>have that you never use and can go away?</text:p>
      <text:p text:style-name="P2"/>
      <text:p text:style-name="P14">Content Questions:</text:p>
      <text:p text:style-name="P2"/>
      <text:p text:style-name="P18"><text:span text:style-name="T8">Much of this part applies more to bloggers than to someone with a static site. <text:s/>However you should still work through </text:span><text:span text:style-name="T9">this section</text:span><text:span text:style-name="T8"> for any aspects that do apply to your site.</text:span></text:p>
      <text:p text:style-name="P2"/>
      <text:p text:style-name="P2">Is your site going to be actively updated (such as a blog) or will it be more of a static site (such as a business site with updates only as needed)?</text:p>
      <text:p text:style-name="P2"/>
      <text:p text:style-name="P2">What is your strategy for <text:span text:style-name="T11">advertising </text:span>your site?</text:p>
      <text:p text:style-name="P2"/>
      <text:p text:style-name="P7">What is your strategy for creating content for your site?</text:p>
      <text:p text:style-name="P2"/>
      <text:p text:style-name="P2">Why do you want a site and do you need a website?</text:p>
      <text:p text:style-name="P2"/>
      <text:p text:style-name="P2">Why do you want a blog and do you need a blog?</text:p>
      <text:p text:style-name="P2"/>
      <text:p text:style-name="P2">Should you be writing your blog or should you have someone else do it?</text:p>
      <text:p text:style-name="P2"/>
      <text:p text:style-name="P7">How often will you update the blog?</text:p>
      <text:p text:style-name="P2"><text:soft-page-break/></text:p>
      <text:p text:style-name="P11">1. Who are you talking to?</text:p>
      <text:p text:style-name="P2"/>
      <text:p text:style-name="P2">What do you have to teach?</text:p>
      <text:p text:style-name="P2">Who is reading your blog?</text:p>
      <text:p text:style-name="P2">Why are they reading it?</text:p>
      <text:p text:style-name="P2">Who is your ideal client or reader?</text:p>
      <text:p text:style-name="P2"/>
      <text:p text:style-name="P11">2. Is your content compelling?</text:p>
      <text:p text:style-name="P2"/>
      <text:p text:style-name="P2">How do you stand out?</text:p>
      <text:p text:style-name="P2">How do you spin things?</text:p>
      <text:p text:style-name="P2">Use jargon, corporate speak and PR talk only when required or if that is your audience.</text:p>
      <text:p text:style-name="P2">What is your central theme?</text:p>
      <text:p text:style-name="P2">Are you telling stories? <text:s/>People like stories.</text:p>
      <text:p text:style-name="P2"/>
      <text:p text:style-name="P11">3. Are you able and willing to provide fresh content?</text:p>
      <text:p text:style-name="P2"/>
      <text:p text:style-name="P2">Do you have a schedule and will you keep it?</text:p>
      <text:p text:style-name="P2">Is your schedule realistic for your life?</text:p>
      <text:p text:style-name="P2">Will you really be able to keep it up?</text:p>
      <text:p text:style-name="P2">Are you sure?</text:p>
      <text:p text:style-name="P2">Are you sure you’re sure? <text:s/>It’s harder than you think. <text:s/><text:span text:style-name="T11">Failed bloggers outnumber successful bloggers 1,000 to 1.</text:span></text:p>
      <text:p text:style-name="P2"/>
      <text:p text:style-name="P11">4. How will people find your blog?</text:p>
      <text:p text:style-name="P2"/>
      <text:p text:style-name="P2">Where and how will you tell people about your blog?</text:p>
      <text:p text:style-name="P2"/>
      <text:p text:style-name="P11">5. Are you communicating interesting information or are you advertising (direct promotion)?</text:p>
      <text:p text:style-name="P2"/>
      <text:p text:style-name="P2">Write how you speak.</text:p>
      <text:p text:style-name="P2">Gain trust. <text:s/>Don’t be spammy.</text:p>
      <text:p text:style-name="P2">Don’t be something or someone you are not.</text:p>
      <text:p text:style-name="P2">Read your blog post to someone else. <text:s/>Does it sound like how you would talk to another person?</text:p>
      <text:p text:style-name="P2">If every fourth sentence is a sales pitch you might be wrong.</text:p>
      <text:p text:style-name="P2">If you are only talking about yourself you might be wrong.</text:p>
      <text:p text:style-name="P2"/>
      <text:p text:style-name="P11">6. Are you using social media? <text:s/>Are you using it correctly?</text:p>
      <text:p text:style-name="P2"/>
      <text:p text:style-name="P2">Are you posting to the right social media for your audience?</text:p>
      <text:p text:style-name="P2">Are you linking your post on each network in a way that specific audience will find interesting?</text:p>
      <text:p text:style-name="P2"/>
      <text:p text:style-name="P11">7. If you have a business and you have a blog are they integrated?</text:p>
      <text:p text:style-name="P2"/>
      <text:p text:style-name="P2">Make it easy for a person to find out about you (your blog) and your products/services (your website).</text:p>
      <text:p text:style-name="P2"/>
      <text:p text:style-name="P11">8. Do you have your own domain name?</text:p>
      <text:p text:style-name="P2"><text:soft-page-break/></text:p>
      <text:p text:style-name="P18"><text:span text:style-name="T10">Do you really care so little that you will not spend $1</text:span><text:span text:style-name="T9">5</text:span><text:span text:style-name="T10"> a year?</text:span></text:p>
      <text:p text:style-name="P17"><text:span text:style-name="T10">D</text:span><text:span text:style-name="T7">o you really care so little that you're only willing to invest in free website hosting?</text:span></text:p>
      <text:p text:style-name="P2">If you don’t care that much why should anyone else?</text:p>
      <text:p text:style-name="P2"/>
      <text:p text:style-name="P11">9. Are you willing to engage with an audience?</text:p>
      <text:p text:style-name="P2"/>
      <text:p text:style-name="P2">When people comment on your posts are you willing to take the time to communicate with them?</text:p>
      <text:p text:style-name="P2">If not, why are you blogging?</text:p>
      <text:p text:style-name="P2">Why do you expect your communication to be one way?</text:p>
      <text:p text:style-name="P2"/>
      <text:p text:style-name="P15">Credit Where Due:</text:p>
      <text:p text:style-name="P2"/>
      <text:p text:style-name="P2">Some of this information is based on (stolen from to be more precise) a presentation by Molly McCowan who owns Inkbot Editing. <text:s/>If you need an editor she is worth your consideration.</text:p>
      <text:p text:style-name="P2"/>
      <text:p text:style-name="P2"><text:a xlink:type="simple" xlink:href="https://inkbotediting.com/" text:style-name="Internet_20_link" text:visited-style-name="Visited_20_Internet_20_Link">https://inkbotediting.com/</text:a></text:p>
      <text:p text:style-name="P2"/>
      <text:p text:style-name="P16">Conclusion:</text:p>
      <text:p text:style-name="P2"/>
      <text:p text:style-name="P8">I hope these questions assisted you in clarifying <text:span text:style-name="T17">your intentions and the design of your website.</text:span></text:p>
      <text:p text:style-name="P2"/>
      <text:p text:style-name="P8">If you want help with:</text:p>
      <text:p text:style-name="P8"/>
      <text:list xml:id="list3907702203" text:style-name="L1">
        <text:list-item>
          <text:p text:style-name="P9">the process of creating your website</text:p>
        </text:list-item>
        <text:list-item>
          <text:p text:style-name="P9">modifying an existing site</text:p>
        </text:list-item>
        <text:list-item>
          <text:p text:style-name="P9">buying a domain name and hosting</text:p>
        </text:list-item>
        <text:list-item>
          <text:p text:style-name="P9">or if you need someone to administrate your WordPress site for you</text:p>
        </text:list-item>
      </text:list>
      <text:p text:style-name="P8"/>
      <text:p text:style-name="P8">Contact Adrian at WordPressArtAndScience.com <text:span text:style-name="T16">and let's find out if I can assist you.</text:span></text:p>
      <text:p text:style-name="P8"/>
      <text:p text:style-name="P10">Now go look at some cat pictures on the internet. <text:s/><text:span text:style-name="T17">You've earned a reward after all that thinking.</text:span></text:p>
      <text:p text:style-name="P10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02f6e4" officeooo:paragraph-rsid="0002f6e4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397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4661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text:s/>of <text:page-count>4</text:page-count><text:s/>/ WordPressArtAndScience.com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05-25T09:12:58.448000000</meta:creation-date>
    <dc:date>2020-03-30T20:56:52.618472825</dc:date>
    <meta:editing-duration>PT14M15S</meta:editing-duration>
    <meta:editing-cycles>6</meta:editing-cycles>
    <meta:generator>LibreOffice/6.4.2.2$Linux_X86_64 LibreOffice_project/40$Build-2</meta:generator>
    <meta:document-statistic meta:table-count="0" meta:image-count="0" meta:object-count="0" meta:page-count="4" meta:paragraph-count="88" meta:word-count="1301" meta:character-count="7180" meta:non-whitespace-character-count="5888"/>
  </office:meta>
</office:document-meta>
</file>